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paragraph-properties fo:margin-top="0.423cm" fo:margin-bottom="0.212cm" loext:contextual-spacing="false" fo:keep-with-next="always"/>
    </style:style>
    <style:style style:name="P2" style:family="paragraph" style:parent-style-name="Standard">
      <style:text-properties officeooo:paragraph-rsid="000deff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12ac0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fo:font-weight="normal" officeooo:rsid="00312ac0" officeooo:paragraph-rsid="00312ac0" style:font-name-asian="Verdana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312ac0" style:font-name-asian="Verdana" style:font-size-asian="11pt" style:font-style-asian="italic" style:font-name-complex="Verdana" style:font-size-complex="11pt"/>
    </style:style>
    <style:style style:name="P10" style:family="paragraph" style:parent-style-name="Standard">
      <style:text-properties style:font-name="Verdana" fo:font-size="11pt" fo:language="es" fo:country="ES" fo:font-weight="bold" officeooo:rsid="00411a07" officeooo:paragraph-rsid="0036a531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36a531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36a531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36a531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36a53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Verdana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6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style:font-name="Verdana" fo:font-size="12pt" fo:language="es" fo:country="ES" fo:font-style="normal" fo:font-weight="normal" officeooo:rsid="00411a07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9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10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language="es" fo:country="ES" fo:font-style="normal" fo:font-weight="normal" officeooo:rsid="00411a07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814e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fa1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style:font-name="Arial" fo:font-size="12pt" fo:language="es" fo:country="ES" fo:font-style="normal" fo:font-weight="normal" officeooo:rsid="000c7c7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7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style:font-name="Arial" fo:font-size="12pt" fo:language="es" fo:country="ES" fo:font-style="normal" fo:font-weight="normal" officeooo:rsid="00426b86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style:font-name="Arial" fo:font-size="11pt" fo:language="es" fo:country="ES" fo:font-style="italic" style:font-name-asian="Arial" style:font-size-asian="11pt" style:font-style-asian="italic" style:font-name-complex="Arial" style:font-size-complex="11pt"/>
    </style:style>
    <style:style style:name="T30" style:family="text">
      <style:text-properties style:font-name="Arial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1" style:family="text">
      <style:text-properties style:font-name="Arial"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32" style:family="text">
      <style:text-properties style:font-name="Arial"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font-name="Arial"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4" style:family="text">
      <style:text-properties style:font-name="Arial"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font-name="Arial"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font-name="Arial"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font-name="Arial"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8" style:family="text">
      <style:text-properties style:font-name="Arial"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39" style:family="text">
      <style:text-properties style:font-name="Arial"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4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4bc3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1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67279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2b0a97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12ac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15dbd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2039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3682c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56b571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8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315dbd" fo:background-color="transparent" loext:char-shading-value="0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9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0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1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2" style:family="text">
      <style:text-properties fo:language="es" fo:country="ES" fo:font-style="normal" fo:font-weight="normal" officeooo:rsid="000c7c7e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3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4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5" style:family="text">
      <style:text-properties fo:language="es" fo:country="ES" fo:font-style="normal" fo:font-weight="normal" officeooo:rsid="00426b86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56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7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8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:</text:p>
      <text:p text:style-name="P5"/>
      <text:p text:style-name="P6"/>
      <text:p text:style-name="P4"><text:span text:style-name="T29"><text:s text:c="63"/></text:span><text:span text:style-name="T8"><text:s text:c="5"/></text:span><text:span text:style-name="T9">La</text:span><text:span text:style-name="T10"> Comisión de Medio Ambiente y Recursos Naturales ha considerado </text:span><text:span text:style-name="T11">el </text:span><text:span text:style-name="T10">Proyecto de Ley Expte. Nº</text:span><text:span text:style-name="T14"> </text:span><text:span text:style-name="T15">3</text:span><text:span text:style-name="T16">3</text:span><text:span text:style-name="T15">2</text:span><text:span text:style-name="T16">48</text:span><text:span text:style-name="T14"> CD - FP – </text:span><text:span text:style-name="T15">PS </text:span><text:span text:style-name="T14">autoría de</text:span><text:span text:style-name="T16">l</text:span><text:span text:style-name="T14"> </text:span><text:span text:style-name="T16">d</text:span><text:span text:style-name="T14">iputad</text:span><text:span text:style-name="T16">o</text:span><text:span text:style-name="T14"> </text:span><text:span text:style-name="T16">Julio Francisco GARIBALDI</text:span><text:span text:style-name="T15">, </text:span><text:span text:style-name="T46">por el cual se </text:span><text:span text:style-name="T47">implementa la Ley de Contratación Pública Socialmente Responsable; </text:span><text:span text:style-name="T48">y, </text:span><text:span text:style-name="T40">conforme surge </text:span><text:span text:style-name="T41">de su</text:span><text:span text:style-name="T40"> contenido, </text:span><text:span text:style-name="T43">no obstante </text:span><text:span text:style-name="T41">lo </text:span><text:span text:style-name="T40">ref</text:span><text:span text:style-name="T41">erente </text:span><text:span text:style-name="T42">a la </text:span><text:span text:style-name="T41">estricta </text:span><text:span text:style-name="T40">competencia </text:span><text:span text:style-name="T43">de ésta comisión </text:span><text:span text:style-name="T41">(A</text:span><text:span text:style-name="T40">rtículo 65º bis del Reglamento Interno</text:span><text:span text:style-name="T41">), </text:span><text:span text:style-name="T45">ésta aconseja </text:span><text:span text:style-name="T43">el pase a las Comisiones de Industria, Comercio y Turismo y de Obras y Servicios Públicos para su tratamiento </text:span><text:span text:style-name="T44">por </text:span><text:span text:style-name="T45">ser materia </text:span><text:span text:style-name="T44">de su </text:span><text:span text:style-name="T45">competencia.</text:span><text:span text:style-name="T43"> </text:span></text:p>
      <text:p text:style-name="P8"/>
      <text:p text:style-name="P8"/>
      <text:p text:style-name="P9"><text:s text:c="3"/></text:p>
      <text:p text:style-name="P13"><text:span text:style-name="T17"><text:s text:c="32"/></text:span><text:span text:style-name="T5"><text:s text:c="2"/></text:span><text:span text:style-name="T6">Sala de Comisión, <text:s/></text:span><text:span text:style-name="T7">16 de Agosto de 2017.</text:span></text:p>
      <text:p text:style-name="P10"/>
      <text:p text:style-name="P12"/>
      <text:p text:style-name="P12"/>
      <text:p text:style-name="P11"/>
      <text:p text:style-name="P14"><text:span text:style-name="T56">FIRMANTES</text:span><text:span text:style-name="T57">:</text:span><text:span text:style-name="T58"> </text:span><text:span text:style-name="T49">Diputado Santiago MASCHERONI, </text:span><text:span text:style-name="T50">Diputada Miriam CINALLI </text:span><text:span text:style-name="T49">Diputado Carlos </text:span><text:span text:style-name="T51">Alfredo</text:span><text:span text:style-name="T49"> DEL FRADE, Diputad</text:span><text:span text:style-name="T52">a</text:span><text:span text:style-name="T49"> María Cecilia </text:span><text:span text:style-name="T51">del Huerto</text:span><text:span text:style-name="T49"> AYALA, </text:span><text:span text:style-name="T53">Diputado Rubén </text:span><text:span text:style-name="T54">Héctor </text:span><text:span text:style-name="T53">GIUSTINIANI, </text:span><text:span text:style-name="T55">y la Diputada Silvia SIMONCINI.-</text:span></text:p>
      <text:p text:style-name="P1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3" svg:font-family="Verdana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Verdana2" svg:font-family="Verdana" style:font-pitch="variable"/>
    <style:font-face style:name="WenQuanYi Micro Hei" svg:font-family="'WenQuanYi Micro Hei'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roman" style:font-pitch="variable" fo:font-size="10pt" style:font-name-asian="WenQuanYi Micro Hei" style:font-family-asian="'WenQuanYi Micro Hei'" style:font-pitch-asian="variable" style:font-size-asian="10pt" style:font-name-complex="Lohit Hindi2" style:font-family-complex="'Lohit Hindi'" style:font-pitch-complex="variable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roman" style:font-pitch="variable" fo:font-weight="bold" style:font-weight-asian="bold" style:font-name-complex="Verdana2" style:font-family-complex="Verdana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Standard">
      <style:text-properties officeooo:paragraph-rsid="000deff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eff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4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346cm" svg:y="-1.912cm" svg:width="8.386cm" svg:height="2.062cm" draw:z-index="0"><draw:image xlink:href="Pictures/10000000000003A8000000E59023B56F47316FA9.png" xlink:type="simple" xlink:show="embed" xlink:actuate="onLoad"/></draw:frame></text:p>
      </style:header>
      <style:footer>
        <text:p text:style-name="MP2"><draw:frame draw:style-name="Mfr2" draw:name="Imagen2" text:anchor-type="paragraph" svg:x="12.054cm" svg:y="-0.106cm" svg:width="2.071cm" svg:height="1.231cm" draw:z-index="1"><draw:image xlink:href="Pictures/1000000000000123000000AD2DF5C594BE526939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AmSavS</meta:initial-creator>
    <meta:creation-date>2009-10-15T12:41:00</meta:creation-date>
    <dc:date>2017-08-17T12:34:25.324939544</dc:date>
    <meta:print-date>2017-08-16T12:36:44.237942061</meta:print-date>
    <meta:editing-cycles>41</meta:editing-cycles>
    <meta:editing-duration>PT2H23M13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49" meta:character-count="1065" meta:non-whitespace-character-count="808"/>
  </office:meta>
</office:document-meta>
</file>